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C70000015DA0117EFD1B4B51C2.jpg" manifest:media-type="image/jpeg"/>
  <manifest:file-entry manifest:full-path="Pictures/10000000000002CE000001BA8EAAB1367D9C71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antarell1" svg:font-family="Cantarell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P1" style:family="paragraph" style:parent-style-name="Standard_7e_LT_7e_Untertitel">
      <style:paragraph-properties fo:text-align="start" style:justify-single-word="false"/>
      <style:text-properties style:font-name="Cantarell" fo:font-size="11pt" fo:font-weight="bold" officeooo:rsid="000b77c9" officeooo:paragraph-rsid="000b77c9" style:font-size-asian="11pt" style:font-weight-asian="bold" style:font-size-complex="11pt"/>
    </style:style>
    <style:style style:name="P2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Cantarell" fo:font-size="11pt" style:font-size-asian="11pt" style:font-size-complex="11pt"/>
    </style:style>
    <style:style style:name="P3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Cantarell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text-properties style:font-name="Cantarell" fo:font-size="11pt" officeooo:rsid="000b77c9" officeooo:paragraph-rsid="000b77c9" style:font-size-asian="11pt" style:font-size-complex="1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Footer">
      <style:text-properties officeooo:paragraph-rsid="000cf9c8"/>
    </style:style>
    <style:style style:name="P7" style:family="paragraph" style:parent-style-name="Standard_7e_LT_7e_Titel">
      <style:paragraph-properties fo:text-align="justify" style:justify-single-word="false"/>
      <style:text-properties fo:font-weight="bold" officeooo:rsid="000b77c9" officeooo:paragraph-rsid="000cf9c8" style:font-weight-asian="bold" style:font-weight-complex="bold"/>
    </style:style>
    <style:style style:name="P8" style:family="paragraph" style:parent-style-name="Standard_7e_LT_7e_Titel">
      <style:paragraph-properties fo:text-align="justify" style:justify-single-word="false"/>
      <style:text-properties fo:font-size="14pt" officeooo:paragraph-rsid="000b77c9" style:font-size-asian="14pt" style:font-size-complex="14pt"/>
    </style:style>
    <style:style style:name="P9" style:family="paragraph" style:parent-style-name="Standard_7e_LT_7e_Titel">
      <style:paragraph-properties fo:text-align="justify" style:justify-single-word="false"/>
      <style:text-properties style:font-name="Cantarell1" fo:font-size="16pt" officeooo:paragraph-rsid="000b77c9" style:font-size-asian="16pt"/>
    </style:style>
    <style:style style:name="P10" style:family="paragraph" style:parent-style-name="Standard_7e_LT_7e_Titel">
      <style:paragraph-properties fo:text-align="justify" style:justify-single-word="false"/>
      <style:text-properties style:font-name="Cantarell1" fo:font-size="14pt" officeooo:rsid="000cf9c8" officeooo:paragraph-rsid="000cf9c8" style:font-size-asian="14pt" style:font-size-complex="14pt"/>
    </style:style>
    <style:style style:name="P11" style:family="paragraph" style:parent-style-name="Standard_7e_LT_7e_Titel">
      <style:paragraph-properties fo:text-align="justify" style:justify-single-word="false"/>
      <style:text-properties style:font-name="Cantarell1" fo:font-size="14pt" officeooo:paragraph-rsid="000b77c9" style:font-size-asian="14pt" style:font-size-complex="14pt"/>
    </style:style>
    <style:style style:name="P12" style:family="paragraph" style:parent-style-name="Standard_7e_LT_7e_Titel">
      <style:paragraph-properties fo:text-align="justify" style:justify-single-word="false"/>
      <style:text-properties fo:font-size="14pt" officeooo:paragraph-rsid="000b77c9" style:font-size-asian="14pt" style:font-size-complex="14pt"/>
    </style:style>
    <style:style style:name="P13" style:family="paragraph">
      <loext:graphic-properties draw:fill="none" draw:fill-color="#729fcf" draw:fill-image-width="0cm" draw:fill-image-height="0cm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P1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ntarell1"/>
    </style:style>
    <style:style style:name="T2" style:family="text">
      <style:text-properties style:font-name="Cantarell1" fo:font-size="16pt" style:font-size-asian="16pt"/>
    </style:style>
    <style:style style:name="T3" style:family="text">
      <style:text-properties style:font-name="Cantarell1" fo:font-size="16pt" officeooo:rsid="000cf9c8" style:font-size-asian="16pt"/>
    </style:style>
    <style:style style:name="T4" style:family="text">
      <style:text-properties style:font-name="Cantarell1" fo:font-size="16pt" officeooo:rsid="000e5695" style:font-size-asian="16pt"/>
    </style:style>
    <style:style style:name="T5" style:family="text">
      <style:text-properties style:font-name="Cantarell1" fo:font-size="16pt" officeooo:rsid="00107b27" style:font-size-asian="16pt"/>
    </style:style>
    <style:style style:name="T6" style:family="text">
      <style:text-properties style:font-name="Cantarell1" fo:font-weight="bold" style:font-weight-asian="bold"/>
    </style:style>
    <style:style style:name="T7" style:family="text">
      <style:text-properties style:font-name="Cantarell1" fo:font-weight="bold" officeooo:rsid="0012918d" style:font-weight-asian="bold" style:font-weight-complex="bold"/>
    </style:style>
    <style:style style:name="T8" style:family="text">
      <style:text-properties style:font-name="Cantarell1" officeooo:rsid="000cf9c8"/>
    </style:style>
    <style:style style:name="T9" style:family="text">
      <style:text-properties style:font-name="Cantarell1" officeooo:rsid="000d0882"/>
    </style:style>
    <style:style style:name="T10" style:family="text">
      <style:text-properties style:font-name="Cantarell1" officeooo:rsid="00100601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draw:auto-grow-height="true" draw:auto-grow-width="false" fo:max-height="0cm" fo:min-height="1.42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2">Tätigkeit als Dolmetscher:in </text:span><text:span text:style-name="T5">(w/m/d)</text:span><text:span text:style-name="T2"> </text:span><text:span text:style-name="T3">beim Netzwerk für traumatisierte Flüchtlinge in Niedersachsen </text:span><text:span text:style-name="T4">e.V.</text:span></text:p>
      <text:p text:style-name="P10"/>
      <text:p text:style-name="P8"><text:span text:style-name="T1">Das Netzwerk für traumatisierte Flüchtlinge in Niedersachsen (NTFN e.V.) setzt sich seit über zehn Jahren für die gesundheitliche Versorgung von psychisch belasteten Geflüchteten ein. Für diese Arbeit setzen wir Dolmetscher:</text:span><text:span text:style-name="T8">i</text:span><text:span text:style-name="T1">nnen </text:span><text:span text:style-name="T10">ein</text:span><text:span text:style-name="T1">, die bei Beratungs- und Therapiegesprächen übersetzen können. Insbesondere für die Sprachen </text:span><text:span text:style-name="T7">Tschetschenisch, Somali, Französisch, Hindi, Türkisch und Tigrinya </text:span><text:span text:style-name="T1">benötigen wir zurzeit Unterstützung und sind auf der Suche nach geeigneten Personen. </text:span><text:span text:style-name="T8">Eine Sprachkenntnis mindestens auf einem C1-Niveau ist wünschenswert, ein Zertifikat wird jedoch nicht benötigt. </text:span></text:p>
      <text:p text:style-name="P8"><text:span text:style-name="T9">Die Tätigkeit erfolgt auf Honorarbasis. </text:span><text:span text:style-name="T1">Für die erste angefangene Stunde wird 24 € erstattet, danach 12 € für jede weitere angefangene halbe Stunde. Zusätzlich wird eine Fahrtkostenpauschale von 16 € pro Tag erstattet.</text:span></text:p>
      <text:p text:style-name="P11">Sie haben Interesse? Dann melden Sie sich gerne telefonisch unter 0551-48824888 oder schreiben Sie eine Mail an info-goe@ntfn.de. </text:p>
      <text:p text:style-name="P8"><text:line-break/><text:span text:style-name="T1">Wir freuen uns auf Ihre Bewerbung!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antarell1" svg:font-family="Cantarell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7e_LT_7e_Untertitel">
      <style:paragraph-properties fo:text-align="start" style:justify-single-word="false"/>
      <style:text-properties style:font-name="Cantarell" fo:font-size="11pt" fo:font-weight="bold" officeooo:rsid="000b77c9" officeooo:paragraph-rsid="000b77c9" style:font-size-asian="11pt" style:font-weight-asian="bold" style:font-size-complex="11pt"/>
    </style:style>
    <style:style style:name="MP2" style:family="paragraph">
      <loext:graphic-properties draw:fill="none" draw:fill-color="#729fcf" draw:fill-image-width="0cm" draw:fill-image-height="0cm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Cantarell" fo:font-size="11pt" style:font-size-asian="11pt" style:font-size-complex="11pt"/>
    </style:style>
    <style:style style:name="MP4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Cantarell" fo:font-size="11pt" style:text-underline-style="solid" style:text-underline-width="auto" style:text-underline-color="font-color" style:font-size-asian="11pt" style:font-size-complex="11pt"/>
    </style:style>
    <style:style style:name="MP5" style:family="paragraph" style:parent-style-name="Standard">
      <style:text-properties style:font-name="Cantarell" fo:font-size="11pt" officeooo:rsid="000b77c9" officeooo:paragraph-rsid="000b77c9" style:font-size-asian="11pt" style:font-size-complex="11pt"/>
    </style:style>
    <style:style style:name="MP6" style:family="paragraph" style:parent-style-name="Footer">
      <style:text-properties officeooo:paragraph-rsid="000cf9c8"/>
    </style:style>
    <style:style style:name="MP7" style:family="paragraph"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MP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justify" draw:auto-grow-height="true" draw:auto-grow-width="false" fo:max-height="0cm" fo:min-height="1.42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1" draw:style-name="Mgr1" draw:text-style-name="MP2" svg:width="3.25cm" svg:height="2.001cm" svg:x="13.388cm" svg:y="-0.388cm"><draw:image xlink:href="Pictures/10000000000002CE000001BA8EAAB1367D9C719A.jpg" xlink:type="simple" xlink:show="embed" xlink:actuate="onLoad" loext:mime-type="image/jpeg"><text:p/></draw:image></draw:frame>Netzwerk für traumatisierte Flüchtlinge in Niedersachsen e.V./</text:p>
        <text:p text:style-name="MP1">Psychosoziales Zentrum Göttingen</text:p>
        <text:p text:style-name="MP3">Kurze Straße 13A</text:p>
        <text:p text:style-name="MP3">37073 Göttingen</text:p>
        <text:p text:style-name="MP3">info-goe@ntfn.de</text:p>
        <text:p text:style-name="MP3">Tel. 0551-48824888</text:p>
        <text:p text:style-name="MP4">www.ntfn.de</text:p>
        <text:p text:style-name="MP5"/>
      </style:header>
      <style:footer>
        <text:p text:style-name="Footer"><draw:frame text:anchor-type="paragraph" draw:z-index="1" draw:name="Form2" draw:style-name="Mgr2" draw:text-style-name="MP2" svg:width="3.25cm" svg:height="2.001cm" svg:x="-0.141cm" svg:y="0.441cm"><draw:image xlink:href="Pictures/10000000000002CE000001BA8EAAB1367D9C719A.jpg" xlink:type="simple" xlink:show="embed" xlink:actuate="onLoad" loext:mime-type="image/jpeg"><text:p/></draw:image></draw:frame><text:tab/><text:tab/><text:tab/><text:tab/><text:tab/><text:tab/></text:p>
        <text:p text:style-name="Footer"><draw:frame text:anchor-type="paragraph" draw:z-index="2" draw:name="Form3" draw:style-name="Mgr3" draw:text-style-name="MP2" svg:width="8.307cm" svg:height="1.96cm" svg:x="9.703cm" svg:y="0.079cm"><draw:image xlink:href="Pictures/10000000000005C70000015DA0117EFD1B4B51C2.jpg" xlink:type="simple" xlink:show="embed" xlink:actuate="onLoad" loext:mime-type="image/jpeg"><text:p/></draw:image></draw:frame></text:p>
        <text:p text:style-name="MP6"><draw:frame text:anchor-type="paragraph" draw:z-index="3" draw:name="Form4" draw:style-name="Mgr4" draw:text-style-name="MP8" svg:width="14.426cm" svg:height="1.675cm" svg:x="3.212cm" svg:y="0.654cm"><draw:text-box><text:p text:style-name="MP7"><text:span text:style-name="MT1">e.V. <text:s text:c="13"/>gefördert durch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3:36:21.292373693</meta:creation-date>
    <dc:date>2020-09-28T12:47:59.759408475</dc:date>
    <meta:editing-duration>PT9M18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1" meta:paragraph-count="13" meta:word-count="163" meta:character-count="1253" meta:non-whitespace-character-count="1093"/>
  </office:meta>
</office:document-meta>
</file>